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4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  <style:map style:condition="cell-content()=0" style:apply-style-name="Error" style:base-cell-address="List1.B2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  <style:map style:condition="cell-content()=0" style:apply-style-name="Error" style:base-cell-address="List1.B2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dresa webu:</text:p>
          </table:table-cell>
          <table:table-cell office:value-type="string" calcext:value-type="string">
            <text:p>https://</text:p>
          </table:table-cell>
          <table:table-cell table:style-name="ce3"/>
          <table:table-cell office:value-type="string" calcext:value-type="string">
            <text:p>.webk.cz/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ázev knihovny:</text:p>
          </table:table-cell>
          <table:table-cell table:style-name="ce2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Adresa knihovny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lice, číslo popisné:</text:p>
          </table:table-cell>
          <table:table-cell table:style-name="ce2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Obec, PSČ:</text:p>
          </table:table-cell>
          <table:table-cell table:style-name="ce2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Počet obyvatel:</text:p>
          </table:table-cell>
          <table:table-cell table:style-name="ce2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Okres:</text:p>
          </table:table-cell>
          <table:table-cell table:style-name="ce2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Kraj:</text:p>
          </table:table-cell>
          <table:table-cell table:style-name="ce2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Knihovna je profesionalizovaná nebo jde o pobočku? :</text:p>
          </table:table-cell>
          <table:table-cell table:number-columns-repeated="2"/>
          <table:table-cell table:style-name="ce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ávce web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elé jméno:</text:p>
          </table:table-cell>
          <table:table-cell table:style-name="ce2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Email:</text:p>
          </table:table-cell>
          <table:table-cell table:style-name="ce2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office:value-type="string" calcext:value-type="string">
            <text:p>Fakturační údaje (pokud je potřeba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ČO:</text:p>
          </table:table-cell>
          <table:table-cell table:style-name="ce7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DIČ:</text:p>
          </table:table-cell>
          <table:table-cell table:style-name="ce7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Obchodní název:</text:p>
          </table:table-cell>
          <table:table-cell table:style-name="ce7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Ulice, č.p.:</text:p>
          </table:table-cell>
          <table:table-cell table:style-name="ce7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Obec, PSČ:</text:p>
          </table:table-cell>
          <table:table-cell table:style-name="ce7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Email obce:</text:p>
          </table:table-cell>
          <table:table-cell table:style-name="ce7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office:value-type="string" calcext:value-type="string">
            <text:p>Nehodící se odstraňte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Daňový doklad zasílat na email:</text:p>
          </table:table-cell>
          <table:table-cell table:number-columns-repeated="1023"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Obce / Města</text:p>
          </table:table-cell>
          <table:covered-table-cell table:number-columns-repeated="2" table:style-name="ce11"/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Správce webu</text:p>
          </table:table-cell>
          <table:covered-table-cell table:number-columns-repeated="2" table:style-name="ce11"/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Odhad ceny služby:</text:p>
          </table:table-cell>
          <table:table-cell table:style-name="ce9" table:formula="of:=IF([.B8]&lt;[$List2.A2];[$List2.C1];  IF([.B8]&lt;[$List2.A3];[$List2.C2];  IF([.B8]&lt;[$List2.A4];[$List2.C3];  IF([.B8]&lt;[$List2.A5];[$List2.C4];  IF([.B8]&lt;[$List2.A6];[$List2.C5];  IF([.B8]&lt;[$List2.A5];[$List2.C4];  600 )  )  )  )  ))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ist1.C2:List1.C2 List1.B4:List1.B4 List1.B6:List1.B10 List1.D11:List1.D11 List1.B14:List1.B15">
            <calcext:condition calcext:apply-style-name="Error" calcext:value="=0" calcext:base-cell-address="List1.B2"/>
          </calcext:conditional-format>
        </calcext:conditional-formats>
      </table:table>
      <table:table table:name="List2" table:style-name="ta2">
        <table:table-column table:style-name="co5" table:number-columns-repeated="3" table:default-cell-style-name="Default"/>
        <table:table-row table:style-name="ro2">
          <table:table-cell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01" calcext:value-type="float">
            <text:p>501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501" calcext:value-type="float">
            <text:p>1501</text:p>
          </table:table-cell>
          <table:table-cell office:value-type="float" office:value="2500" calcext:value-type="float">
            <text:p>2500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2501" calcext:value-type="float">
            <text:p>2501</text:p>
          </table:table-cell>
          <table:table-cell office:value-type="float" office:value="3000" calcext:value-type="float">
            <text:p>3000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3001" calcext:value-type="float">
            <text:p>3001</text:p>
          </table:table-cell>
          <table:table-cell/>
          <table:table-cell office:value-type="float" office:value="600" calcext:value-type="float">
            <text:p>6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.00.0000</text:date>, <text:time style:data-style-name="N2" text:time-value="14:24:40.556994985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07:01:29.669186546</meta:creation-date>
    <dc:date>2019-06-28T14:44:02.746451016</dc:date>
    <meta:editing-duration>PT20M7S</meta:editing-duration>
    <meta:editing-cycles>7</meta:editing-cycles>
    <meta:generator>LibreOffice/6.1.3.2$Linux_X86_64 LibreOffice_project/86daf60bf00efa86ad547e59e09d6bb77c699acb</meta:generator>
    <meta:document-statistic meta:table-count="2" meta:cell-count="43" meta:object-count="0"/>
  </office:meta>
</office:document-meta>
</file>